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language="bg" fo:country="BG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text:span text:style-name="T6"><text:s text:c="2"/></text:span><text:span text:style-name="T2">Ръководство за работа с Мрежов видеорекоредер /</text:span><text:span text:style-name="T5">NVR / </text:span><text:span text:style-name="T2"><text:s/></text:span><text:span text:style-name="T5">Longse</text:span></text:p>
      <text:p text:style-name="P1"><text:span text:style-name="T4"/></text:p>
      <text:p text:style-name="P1"><text:span text:style-name="T4"><text:s text:c="4"/></text:span><text:span text:style-name="T1">За достъп до работа с </text:span><text:span text:style-name="T4"><text:s/>NVR -a - </text:span><text:span text:style-name="T1">десен бутон на мишката -</text:span></text:p>
      <text:p text:style-name="P1"><text:span text:style-name="T1"><text:s text:c="5"/>след това два последователни <text:s/>клика с левия бутон в прозореца "парола" , от виртуалната клавиатура с ляв бутон се въвежда паролата / в случая - цифрата </text:span><text:span text:style-name="T7">7</text:span><text:span text:style-name="T1"> / , </text:span></text:p>
      <text:p text:style-name="P1"><text:span text:style-name="T1">след това - "вход" , отново с ляв бутон на мишката.</text:span></text:p>
      <text:p text:style-name="P1"><text:span text:style-name="T1"/></text:p>
      <text:p text:style-name="P1"><text:span text:style-name="T1"><text:s text:c="4"/>Когато картината е на екран <text:s/>9 камери - с с два последователни клика върху която и да е камера тази камера минава на цял екран , с два нови последователни клика се връща отново екрана, разделен на 9 прозореца. Препоръчително е от време на време да се преминава от режим 9 в режим 1 камера и обратно - към момента </text:span><text:span text:style-name="T4">NVR</text:span><text:span text:style-name="T1"> има софтуерен проблем - при отпадане на някоя камера <text:s/>последната картина "заспива" и няма индикация , че тази камера не работи - това в най-скоро време ще бъде оправено.</text:span></text:p>
      <text:p text:style-name="P1"><text:span text:style-name="T1"><text:s text:c="3"/></text:span><text:span text:style-name="T4">NVR -</text:span><text:span text:style-name="T1">ът записва непрекъснато всичките шест камери , като записите се изтриват сами със запълването на твърдия диск. </text:span></text:p>
      <text:p text:style-name="P1"><text:span text:style-name="T1"><text:s text:c="4"/>Проверка на записите: <text:s text:c="2"/></text:span></text:p>
      <text:p text:style-name="P1"><text:span text:style-name="T1">десен бутон - </text:span></text:p>
      <text:p text:style-name="P1"><text:span text:style-name="T1">възпроизвеждане - <text:s/></text:span></text:p>
      <text:p text:style-name="P1"><text:span text:style-name="T1">от календара горе в ляво - избор на дата ; </text:span></text:p>
      <text:p text:style-name="P1"><text:span text:style-name="T1"><text:s/>долу в дясно - ляв бутон върху триъгълния маркер - от падащото меню до него се избира </text:span><text:span text:style-name="T3">номер на камера</text:span><text:span text:style-name="T1">: ако търсеният от Вас номер в момента не се вижда , <text:s/>преместете видимата част от номерата с помощта на ролката на мишката и изберете номер камера</text:span></text:p>
      <text:p text:style-name="P1"><text:span text:style-name="T1">кръгчето под номера на камерата е "търсене" - горе в дясно излиза списък със записите на търсената камера , подредени по време.</text:span></text:p>
      <text:p text:style-name="P1"><text:span text:style-name="T1">два клика върху съответния файл / ред/ <text:s/>и прегледът на записите е стартиран</text:span></text:p>
      <text:p text:style-name="P1"><text:span text:style-name="T1">Долу в ляво -триъгълник - правоъгълник - два триъгълника - </text:span></text:p>
      <text:p text:style-name="P1"><text:span text:style-name="T1"><text:s text:c="16"/>това е "старт/пауза" , "стоп" и "бързо превъртане " -</text:span></text:p>
      <text:p text:style-name="P1"><text:span text:style-name="T1"><text:s text:c="19"/>съответната команда се изписва най-долу в ляво.</text:span></text:p>
      <text:p text:style-name="P1"><text:span text:style-name="T1"/></text:p>
      <text:p text:style-name="P1"><text:span text:style-name="T1">Два пъти десен бутон <text:s/>връща </text:span><text:span text:style-name="T4">NVR-a </text:span><text:span text:style-name="T1">в режим наблюдение в реално време.</text:span></text:p>
      <text:p text:style-name="P1"><text:span text:style-name="T1"/></text:p>
      <text:p text:style-name="P1"><text:span text:style-name="T1">При отпадане на напрежението видеокамерите не работят и записи няма! При възстановяване на напрежението минават около 2-3 минути , докато системата се възстанови.</text:span></text:p>
      <text:p text:style-name="P1"><text:span text:style-name="T1"/></text:p>
      <text:p text:style-name="P1"><text:span text:style-name="T1">При проблем с камера 1,2,4 , или със </text:span><text:span text:style-name="T4">NVR-a - </text:span><text:span text:style-name="T1">рестарт на черния захранващ блок.</text:span></text:p>
      <text:p text:style-name="P1"><text:span text:style-name="T1">При проблем с камера 3,5,6 - рестарт на белия захранващ блок.</text:span></text:p>
      <text:p text:style-name="P1"><text:span text:style-name="T1">При проблем на всички камери , но при работещ </text:span><text:span text:style-name="T4">NVR- </text:span><text:span text:style-name="T1"><text:s/>рестарт на switc</text:span><text:span text:style-name="T4">h</text:span><text:span text:style-name="T1">-a</text:span><text:span text:style-name="T4"> / </text:span><text:span text:style-name="T1">малкия черен адаптер в разклонителя / </text:span></text:p>
      <text:p text:style-name="P1"><text:span text:style-name="T1"/></text:p>
      <text:p text:style-name="P1"><text:span text:style-name="T1">При проблеми изобщо <text:s/>- тел 0879600444 - Сава Топалов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0S</meta:editing-duration>
    <meta:editing-cycles>4</meta:editing-cycles>
    <meta:generator>OpenOffice/4.0.1$Win32 OpenOffice.org_project/401m5$Build-9714</meta:generator>
    <dc:date>2014-10-29T18:31:54.95</dc:date>
    <meta:document-statistic meta:table-count="0" meta:image-count="0" meta:object-count="0" meta:page-count="1" meta:paragraph-count="22" meta:word-count="386" meta:character-count="2249"/>
    <meta:user-defined meta:name="Info 1"/>
    <meta:user-defined meta:name="Info 2"/>
    <meta:user-defined meta:name="Info 3"/>
    <meta:user-defined meta:name="Info 4"/>
  </office:meta>
</office:document-meta>
</file>